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4.723cm" style:rel-column-width="53597*"/>
    </style:style>
    <style:style style:name="Tableau1.B" style:family="table-column">
      <style:table-column-properties style:column-width="3.279cm" style:rel-column-width="119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Calibri" fo:font-size="8pt" style:font-size-asian="8pt" style:font-size-complex="8pt"/>
    </style:style>
    <style:style style:name="P5" style:family="paragraph" style:parent-style-name="Standard">
      <style:text-properties style:font-name="Calibri" fo:font-size="6pt" style:font-size-asian="6pt" style:font-size-complex="6pt"/>
    </style:style>
    <style:style style:name="P6" style:family="paragraph" style:parent-style-name="Normal_20__28_Web_29_">
      <style:paragraph-properties loext:contextual-spacing="false" fo:margin-top="0cm" fo:margin-bottom="0cm" fo:line-height="100%" fo:padding="0.074cm" fo:border-left="none" fo:border-right="none" fo:border-top="none" fo:border-bottom="0.002cm solid #000000" style:join-border="false"/>
      <style:text-properties fo:color="#0000ff" style:font-name="Calibri1" fo:font-size="11.5pt" fo:font-style="italic" fo:font-weight="bold" style:font-size-asian="11.5pt" style:font-style-asian="italic" style:font-weight-asian="bold" style:font-name-complex="Calibri1" style:font-size-complex="11.5pt" style:font-style-complex="italic" style:font-weight-complex="bold"/>
    </style:style>
    <style:style style:name="P7" style:family="paragraph" style:parent-style-name="Normal_20__28_Web_29_">
      <style:paragraph-properties loext:contextual-spacing="false"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text-properties style:font-name="Calibri" fo:font-size="10pt" fo:background-color="#ffff99" style:font-size-asian="10pt" style:font-size-complex="10pt"/>
    </style:style>
    <style:style style:name="P10" style:family="paragraph" style:parent-style-name="Standard" style:list-style-name="L2">
      <style:text-properties style:font-name="Calibri" fo:font-size="10pt" fo:background-color="#ffff99" style:font-size-asian="10pt" style:font-size-complex="10pt"/>
    </style:style>
    <style:style style:name="P11" style:family="paragraph" style:parent-style-name="Standard" style:list-style-name="L3">
      <style:text-properties style:font-name="Calibri" fo:font-size="10pt" fo:background-color="#ffff99" style:font-size-asian="10pt" style:font-size-complex="10pt"/>
    </style:style>
    <style:style style:name="P12" style:family="paragraph" style:parent-style-name="Standard" style:list-style-name="L4">
      <style:text-properties style:font-name="Calibri" fo:font-size="10pt" fo:background-color="#ffff99" style:font-size-asian="10pt" style:font-size-complex="10pt"/>
    </style:style>
    <style:style style:name="P13" style:family="paragraph" style:parent-style-name="Standard" style:list-style-name="L1">
      <style:text-properties style:font-name="Calibri" fo:font-size="10pt" fo:background-color="#00ccff" style:font-size-asian="10pt" style:font-size-complex="10pt"/>
    </style:style>
    <style:style style:name="P14" style:family="paragraph" style:parent-style-name="Standard" style:list-style-name="L2">
      <style:text-properties style:font-name="Calibri" fo:font-size="10pt" fo:background-color="#00ccff" style:font-size-asian="10pt" style:font-size-complex="10pt"/>
    </style:style>
    <style:style style:name="P15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text-properties style:text-line-through-style="none" style:font-name="Calibri" fo:font-size="10pt" fo:background-color="#00ccff" style:font-size-asian="10pt" style:font-size-complex="10pt"/>
    </style:style>
    <style:style style:name="P17" style:family="paragraph" style:parent-style-name="Standard" style:list-style-name="L3">
      <style:text-properties style:text-line-through-style="none" style:font-name="Calibri" fo:font-size="10pt" fo:background-color="#00ccff" style:font-size-asian="10pt" style:font-size-complex="10pt"/>
    </style:style>
    <style:style style:name="P18" style:family="paragraph" style:parent-style-name="Standard" style:list-style-name="L4">
      <style:text-properties style:text-line-through-style="none" style:font-name="Calibri" fo:font-size="10pt" fo:background-color="#00ccf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99"/>
    </style:style>
    <style:style style:name="T5" style:family="text">
      <style:text-properties fo:background-color="#00cc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étences du programme des enseignements du cycle 2 et du cycle 3 de novembre 2018</text:p>
      <text:p text:style-name="P7"/>
      <text:p text:style-name="P7"/>
      <text:p text:style-name="P15">Remarque liminaire </text:p>
      <text:p text:style-name="P4"/>
      <text:p text:style-name="P1">Les compétences à trava<text:tab/>iller pour les EANA dépendent de leurs compétences initiales que le positionnement linguistique et scolaire établi en début de scolarisation permet de mettre en exergue.</text:p>
      <text:p text:style-name="P1">Ainsi, les compétences à travailler peuvent provenir du programme des enseignements du cycle 2 ou du cycle 3 (rappel : la séquence proposée pour des EANA de cycle 3 lecteur dans leur(s) langue(s) de scolarisation antérieure(s)).</text:p>
      <text:p text:style-name="P1"/>
      <text:p text:style-name="P1"/>
      <text:p text:style-name="P1">Les <text:span text:style-name="T1">compétences travaillées</text:span><text:span text:style-name="T3"> issus du </text:span><text:span text:style-name="T1">cycle 2 – cycle des apprentissages fondamentaux </text:span>– sont indiquées en <text:span text:style-name="T4">jaune</text:span> et celles du <text:span text:style-name="T1">cycle 3 – cycle de consolidation </text:span>– en <text:span text:style-name="T5">bleu</text:span>.</text:p>
      <text:p text:style-name="P1"/>
      <text:p text:style-name="P1"/>
      <text:p text:style-name="P8">Compétences travaillées en français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omprendre et s'exprimer à l'oral</text:p>
          </table:table-cell>
          <table:table-cell table:style-name="Tableau1.B1" office:value-type="string">
            <text:p text:style-name="P2">Domaines du socle</text:p>
          </table:table-cell>
        </table:table-row>
        <table:table-row>
          <table:table-cell table:style-name="Tableau1.A2" office:value-type="string">
            <text:list xml:id="list6717039176197674695" text:style-name="L1">
              <text:list-item>
                <text:p text:style-name="P9">écouter pour comprendre des messages oraux ou des textes lus par un adulte ;</text:p>
              </text:list-item>
              <text:list-item>
                <text:p text:style-name="P13">écouter et comprendre un message oral, un propos, discours [court], un texte lu [court] ;</text:p>
              </text:list-item>
              <text:list-item>
                <text:p text:style-name="P9">dire pour être entendu et compris ;</text:p>
              </text:list-item>
              <text:list-item>
                <text:p text:style-name="P13">parler en [commençant à prendre] en compte son auditoire ;</text:p>
              </text:list-item>
              <text:list-item>
                <text:p text:style-name="P13">participer à des échanges dans des situations diverses.</text:p>
              </text:list-item>
            </text:list>
          </table:table-cell>
          <table:table-cell table:style-name="Tableau1.B2" office:value-type="string">
            <text:p text:style-name="P1">1, 2, 3</text:p>
          </table:table-cell>
        </table:table-row>
        <table:table-row>
          <table:table-cell table:style-name="Tableau1.A2" office:value-type="string">
            <text:p text:style-name="P3">Li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list xml:id="list8968853974067700530" text:style-name="L2">
              <text:list-item>
                <text:p text:style-name="P10">identifier des mots de manière de plus en plus aisée ;</text:p>
              </text:list-item>
              <text:list-item>
                <text:p text:style-name="P10">comprendre un texte et contrôler sa compréhension ;</text:p>
              </text:list-item>
              <text:list-item>
                <text:p text:style-name="P10">lire à haute voix.</text:p>
              </text:list-item>
              <text:list-item>
                <text:p text:style-name="P14">lire <text:span text:style-name="T2">avec fluidité</text:span> ;</text:p>
              </text:list-item>
              <text:list-item>
                <text:p text:style-name="P14">comprendre [globalement] un texte littéraire [adapté aux compétences linguistiques de l'élève] et se l'approprier</text:p>
              </text:list-item>
              <text:list-item>
                <text:p text:style-name="P14">comprendre [globalement] des textes, des documents et des images et les interpréter</text:p>
              </text:list-item>
              <text:list-item>
                <text:p text:style-name="P14">contrôler sa compréhension <text:span text:style-name="T2">et devenir un lecture autonome.</text:span></text:p>
              </text:list-item>
            </text:list>
          </table:table-cell>
          <table:table-cell table:style-name="Tableau1.B2" office:value-type="string">
            <text:p text:style-name="P1">1, 5</text:p>
          </table:table-cell>
        </table:table-row>
        <table:table-row>
          <table:table-cell table:style-name="Tableau1.A2" office:value-type="string">
            <text:p text:style-name="P3">Écrir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list xml:id="list475783505097638884" text:style-name="L3">
              <text:list-item>
                <text:p text:style-name="P11">copier ;</text:p>
              </text:list-item>
              <text:list-item>
                <text:p text:style-name="P17">écrire à la main de manière fluide et efficace ;</text:p>
              </text:list-item>
            </text:list>
          </table:table-cell>
          <table:table-cell table:style-name="Tableau1.B2" office:value-type="string">
            <text:p text:style-name="P1">1</text:p>
          </table:table-cell>
        </table:table-row>
        <table:table-row>
          <table:table-cell table:style-name="Tableau1.A2" office:value-type="string">
            <text:p text:style-name="P3">Comprendre le fonctionnement de la langue</text:p>
          </table:table-cell>
          <table:table-cell table:style-name="Tableau1.B2" office:value-type="string">
            <text:p text:style-name="P1">1, 2</text:p>
          </table:table-cell>
        </table:table-row>
        <table:table-row>
          <table:table-cell table:style-name="Tableau1.A2" office:value-type="string">
            <text:list xml:id="list7768978824174410779" text:style-name="L4">
              <text:list-item>
                <text:p text:style-name="P12">passer de l'oral à l'écrit ;</text:p>
              </text:list-item>
              <text:list-item>
                <text:p text:style-name="P12">construire le lexique ;</text:p>
              </text:list-item>
              <text:list-item>
                <text:p text:style-name="P12">s'initier à l'orthographe lexicale ;</text:p>
              </text:list-item>
              <text:list-item>
                <text:p text:style-name="P12">se repérer dans la phrase simple.</text:p>
              </text:list-item>
              <text:list-item>
                <text:p text:style-name="P18">maîtriser les relations [fréquentes et régulières] entre l'oral et l'écrit</text:p>
              </text:list-item>
              <text:list-item>
                <text:p text:style-name="P18">enrichir le vocabulaire</text:p>
              </text:list-item>
              <text:list-item>
                <text:p text:style-name="P18">[développer] l'orthographe lexicale.</text:p>
              </text:list-item>
            </text:list>
          </table:table-cell>
          <table:table-cell table:style-name="Tableau1.B2" office:value-type="string">
            <text:p text:style-name="P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5cm" fo:line-height="120%" fo:hyphenation-ladder-count="no-limit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in Caffarel</meta:initial-creator>
    <meta:creation-date>2020-03-16T10:40:57</meta:creation-date>
    <dc:date>2020-03-16T15:52:50</dc:date>
    <dc:creator>Romain Caffarel</dc:creator>
    <meta:editing-duration>PT4H29M51S</meta:editing-duration>
    <meta:editing-cycles>26</meta:editing-cycles>
    <meta:generator>OpenOffice/4.1.7$Unix OpenOffice.org_project/417m1$Build-9800</meta:generator>
    <meta:document-statistic meta:table-count="1" meta:image-count="0" meta:object-count="0" meta:page-count="1" meta:paragraph-count="36" meta:word-count="324" meta:character-count="1883"/>
  </office:meta>
</office:document-meta>
</file>